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De Stuw 6 11: permanent bewonen van een recreatiewoning (0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6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342.023 522455.897</meta:user-defined>
    <meta:user-defined meta:name="DC.title">ingekomen aanvraag: Zuidwolde, De Stuw 6 11: permanent bewonen van een recreatiewoning (06-04-2021)</meta:user-defined>
    <meta:user-defined meta:name="OVERHEID.PostcodeHuisnummer/OVERHEIDop.postcodeHuisnummer">7921VJ 6</meta:user-defined>
    <meta:user-defined meta:name="OVERHEIDop.straatnaam">De Stuw</meta:user-defined>
    <meta:user-defined meta:name="OVERHEIDop.woonplaats">Zuid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68</meta:user-defined>
    <meta:user-defined meta:name="OVERHEIDop.GmbID/DC.identifier">gmb-2021-115668</meta:user-defined>
    <meta:user-defined meta:name="OVERHEIDop.versieInformatie"/>
  </office:meta>
</office:document-meta>
</file>