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vergunning voor tijdelijk gebruik van de weg - tijdelijk plaatsen van een container van 27 april t/m 3 mei 2021 - Gerrit van Eykenerf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Gerrit van Eykenerf 6, tijdelijk plaatsen van een container van 27 april t/m 3 mei 2021 , 31-03-2021. Rechtsmiddel: Bezwaar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64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4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4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91</meta:user-defined>
    <dc:language>nl</dc:language>
    <meta:user-defined meta:name="OVERHEID.EPSG28992/DC.spatial">156109.43 463057.79</meta:user-defined>
    <meta:user-defined meta:name="DC.title">Gemeente Amersfoort, Randenbroek/Schuilenburg (incl. Stoutenburg-Noord) - verlening vergunning voor tijdelijk gebruik van de weg - tijdelijk plaatsen van een container van 27 april t/m 3 mei 2021 - Gerrit van Eykenerf 6, Amersfoort</meta:user-defined>
    <meta:user-defined meta:name="OVERHEID.PostcodeHuisnummer/OVERHEIDop.postcodeHuisnummer">3816DD 6</meta:user-defined>
    <meta:user-defined meta:name="OVERHEIDop.straatnaam">Gerrit van Eykenerf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46</meta:user-defined>
    <meta:user-defined meta:name="OVERHEIDop.GmbID/DC.identifier">gmb-2021-115646</meta:user-defined>
    <meta:user-defined meta:name="OVERHEIDop.versieInformatie"/>
  </office:meta>
</office:document-meta>
</file>