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udega, Rigedyk 23 het herbouwen van de werktuigberging en het realiseren van twee inpandige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udega, Rigedyk 23 OV20210149 het herbouwen van de werktuigberging en het realiseren van twee inpandige appartementen (12-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9 556025</meta:user-defined>
    <meta:user-defined meta:name="DC.title">Verdaging beslissing aanvraag omgevingsvergunning, Oudega, Rigedyk 23 het herbouwen van de werktuigberging en het realiseren van twee inpandige appartementen</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1-04-15</meta:user-defined>
    <meta:user-defined meta:name="DCTERMS.W3CDTF/OVERHEIDop.jaargang">2021</meta:user-defined>
    <meta:user-defined meta:name="OVERHEIDop.publicationIssue">115640</meta:user-defined>
    <meta:user-defined meta:name="OVERHEIDop.GmbID/DC.identifier">gmb-2021-115640</meta:user-defined>
    <meta:user-defined meta:name="OVERHEIDop.versieInformatie"/>
  </office:meta>
</office:document-meta>
</file>