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dersveld 7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dersveld 79 in Geldrop</text:p>
            <text:p text:style-name="common-al">Datum ontvangst: 12 april 2021</text:p>
            <text:p text:style-name="common-al">Omschrijving: Aanbouw berging herdersveld 79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5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562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2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2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522.83 381328.52</meta:user-defined>
    <meta:user-defined meta:name="DC.title">Kennisgeving ontvangst aanvraag omgevingsvergunning Herdersveld 79 in Geldrop</meta:user-defined>
    <meta:user-defined meta:name="OVERHEID.PostcodeHuisnummer/OVERHEIDop.postcodeHuisnummer">5665JL 79</meta:user-defined>
    <meta:user-defined meta:name="OVERHEIDop.straatnaam">Herdersveld</meta:user-defined>
    <meta:user-defined meta:name="OVERHEIDop.woonplaats">Geldro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5626</meta:user-defined>
    <meta:user-defined meta:name="OVERHEIDop.GmbID/DC.identifier">gmb-2021-115626</meta:user-defined>
    <meta:user-defined meta:name="OVERHEIDop.versieInformatie"/>
  </office:meta>
</office:document-meta>
</file>