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ostjesweg 91-H 1057D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ostjesweg 91-H 1057DX Amsterdam</text:p>
            <text:p text:style-name="common-al">Omschrijving: geheel vernieuwen van de aanbouw aan de achterzijde</text:p>
            <text:p text:style-name="common-al">Besluit: verleend</text:p>
            <text:p text:style-name="common-al">Verzonden naar aanvrager op: 12-04-2021</text:p>
            <text:p text:style-name="common-al">Zaaknummer: Z2021-W000585</text:p>
            <text:p text:style-name="common-al">OLO nummer: 5808017</text:p>
            <text:p text:style-name="common-al">Het besluit en bijbehorende stukken kunt u per e-mail ontvangen. Stuur een verzoek naar <text:a xlink:href="procesuitvoering.sdw@amsterdam.nl?Subject=Dossiernummer Z2021-W000585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62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62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62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geheel vernieuwen van de aanbouw aan de achterzijde </meta:user-defined>
    <dc:language>nl</dc:language>
    <meta:user-defined meta:name="OVERHEID.EPSG28992/DC.spatial">118693.000088424 486380.000461042</meta:user-defined>
    <meta:user-defined meta:name="DC.title">Besluit omgevingsvergunning reguliere procedure Postjesweg 91-H 1057DX Amsterdam</meta:user-defined>
    <meta:user-defined meta:name="OVERHEID.PostcodeHuisnummer/OVERHEIDop.postcodeHuisnummer">1057DX 91</meta:user-defined>
    <meta:user-defined meta:name="OVERHEIDop.straatnaam">Postjesweg</meta:user-defined>
    <meta:user-defined meta:name="OVERHEIDop.woonplaats">Amsterda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624</meta:user-defined>
    <meta:user-defined meta:name="OVERHEIDop.GmbID/DC.identifier">gmb-2021-115624</meta:user-defined>
    <meta:user-defined meta:name="OVERHEIDop.versieInformatie"/>
  </office:meta>
</office:document-meta>
</file>