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Morgenstond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1814</text:p>
            <text:p text:style-name="common-al">Gemeente Amstelveen heeft op 9 april 2021 besloten om de beslistermijn voor de aanvraag voor een omgevingsvergunning voor het maken van een aanbouw op de 1e verdieping aan de achterzijde van de woning te verlengen voor een periode van maximaal 6 weken. De locatie is De Morgenstond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6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93.02 480342.32</meta:user-defined>
    <meta:user-defined meta:name="DC.title">Gemeente  Amstelveen - beslistermijn omgevingsvergunning verlengd - De Morgenstond 15 in Amstelveen</meta:user-defined>
    <meta:user-defined meta:name="OVERHEID.PostcodeHuisnummer/OVERHEIDop.postcodeHuisnummer">1181NW 15</meta:user-defined>
    <meta:user-defined meta:name="OVERHEIDop.straatnaam">De Morgenstond</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622</meta:user-defined>
    <meta:user-defined meta:name="OVERHEIDop.GmbID/DC.identifier">gmb-2021-115622</meta:user-defined>
    <meta:user-defined meta:name="OVERHEIDop.versieInformatie"/>
  </office:meta>
</office:document-meta>
</file>