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cus Hasekampsingel 71 Harkstede, Verleende omgevings-vergunning van rechtwege (reguliere procedure) Z2020-000120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nricus Hasekampsingel 71, 9617 EV Harkstede, voor het plaatsen van een dakraam, een fietsenschuurtje en een kozijn, 9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6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886.278 581199.927</meta:user-defined>
    <meta:user-defined meta:name="DC.title">Henricus Hasekampsingel 71 Harkstede, Verleende omgevings-vergunning van rechtwege (reguliere procedure) Z2020-00012067</meta:user-defined>
    <meta:user-defined meta:name="OVERHEID.PostcodeHuisnummer/OVERHEIDop.postcodeHuisnummer">9617EV 71</meta:user-defined>
    <meta:user-defined meta:name="OVERHEIDop.straatnaam">Henricus Hasekampsingel</meta:user-defined>
    <meta:user-defined meta:name="OVERHEIDop.woonplaats">Harkstede</meta:user-defined>
    <meta:user-defined meta:name="DCTERMS.W3CDTF/DCTERMS.available">2021-04-14</meta:user-defined>
    <meta:user-defined meta:name="DCTERMS.W3CDTF/OVERHEIDop.jaargang">2021</meta:user-defined>
    <meta:user-defined meta:name="OVERHEIDop.publicationIssue">115620</meta:user-defined>
    <meta:user-defined meta:name="OVERHEIDop.GmbID/DC.identifier">gmb-2021-115620</meta:user-defined>
    <meta:user-defined meta:name="OVERHEIDop.versieInformatie"/>
  </office:meta>
</office:document-meta>
</file>