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nendoncklaan 7 in Bud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Cranendoncklaan 7 in Budel voor het bouwen van een tuinhuis/schuur. De aanvraag is geregistreerd onder zaaknummer OV 210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56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6 voor het bouwen van een tuinhuis/schuur op de locatie Cranendoncklaan 7 in Budel</meta:user-defined>
    <dc:language>nl</dc:language>
    <meta:user-defined meta:name="OVERHEID.EPSG28992/DC.spatial">167895.86 364417.14</meta:user-defined>
    <meta:user-defined meta:name="DC.title">Aanvraag omgevingsvergunning Cranendoncklaan 7 in Budel</meta:user-defined>
    <meta:user-defined meta:name="OVERHEID.PostcodeHuisnummer/OVERHEIDop.postcodeHuisnummer">6021JR 7</meta:user-defined>
    <meta:user-defined meta:name="OVERHEIDop.straatnaam">Cranendoncklaan</meta:user-defined>
    <meta:user-defined meta:name="OVERHEIDop.woonplaats">Budel</meta:user-defined>
    <meta:user-defined meta:name="DCTERMS.W3CDTF/DCTERMS.available">2021-04-14</meta:user-defined>
    <meta:user-defined meta:name="DCTERMS.W3CDTF/OVERHEIDop.jaargang">2021</meta:user-defined>
    <meta:user-defined meta:name="OVERHEIDop.publicationIssue">115603</meta:user-defined>
    <meta:user-defined meta:name="OVERHEIDop.GmbID/DC.identifier">gmb-2021-115603</meta:user-defined>
    <meta:user-defined meta:name="OVERHEIDop.versieInformatie"/>
  </office:meta>
</office:document-meta>
</file>