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het pand t.b.v. wonen - Puntenburger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64, wijzigen van het gebruik van het pand t.b.v. wonen, 31-03-2021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46</meta:user-defined>
    <dc:language>nl</dc:language>
    <meta:user-defined meta:name="OVERHEID.EPSG28992/DC.spatial">154228.32 463263.45</meta:user-defined>
    <meta:user-defined meta:name="DC.title">Gemeente Amersfoort, Soesterkwartier/Isselt - verlening omgevingsvergunning - wijzigen van het gebruik van het pand t.b.v. wonen - Puntenburgerlaan 64, Amersfoort</meta:user-defined>
    <meta:user-defined meta:name="OVERHEID.PostcodeHuisnummer/OVERHEIDop.postcodeHuisnummer">3812CG 64</meta:user-defined>
    <meta:user-defined meta:name="OVERHEIDop.straatnaam">Puntenburger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97</meta:user-defined>
    <meta:user-defined meta:name="OVERHEIDop.GmbID/DC.identifier">gmb-2021-115597</meta:user-defined>
    <meta:user-defined meta:name="OVERHEIDop.versieInformatie"/>
  </office:meta>
</office:document-meta>
</file>