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f van Steenbergen 1 te Steenbergen </text:p>
      <text:section text:name="zakelijke-mededeling_id1-3-2" text:style-name="zakelijke-mededeling">
        <text:section text:name="zakelijke-mededeling-tekst_id1-3-2-1" text:style-name="zakelijke-mededeling-tekst">
          <text:section text:name="tekst_id1-3-2-1-1" text:style-name="tekst">
            <text:p text:style-name="common-al">Op 12 april 2021 hebben wij een omgevingsvergunning activiteit ‘Bouwen’ verleend voor het uitbreiden van de garage op het perceel Hof van Steenbergen 1, 4671 CD te Steenbergen. De omgevingsvergunning is geregistreerd onder nummer ZK2100133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pril 2021</text:p>
            <text:p text:style-name="common-al">Einde bezwaartermijn: 25 me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559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9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1335</meta:user-defined>
    <dc:language>nl</dc:language>
    <meta:user-defined meta:name="OVERHEID.EPSG28992/DC.spatial">80599.199 399897.378</meta:user-defined>
    <meta:user-defined meta:name="DC.title">Omgevingsvergunning Hof van Steenbergen 1 te Steenbergen</meta:user-defined>
    <meta:user-defined meta:name="OVERHEID.PostcodeHuisnummer/OVERHEIDop.postcodeHuisnummer">4651CD 1</meta:user-defined>
    <meta:user-defined meta:name="OVERHEIDop.straatnaam">Hof van Steenbergen</meta:user-defined>
    <meta:user-defined meta:name="OVERHEIDop.woonplaats">Steenbergen</meta:user-defined>
    <meta:user-defined meta:name="DCTERMS.W3CDTF/DCTERMS.available">2021-04-14</meta:user-defined>
    <meta:user-defined meta:name="DCTERMS.W3CDTF/OVERHEIDop.jaargang">2021</meta:user-defined>
    <meta:user-defined meta:name="OVERHEIDop.publicationIssue">115594</meta:user-defined>
    <meta:user-defined meta:name="OVERHEIDop.GmbID/DC.identifier">gmb-2021-115594</meta:user-defined>
    <meta:user-defined meta:name="OVERHEIDop.versieInformatie"/>
  </office:meta>
</office:document-meta>
</file>