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tijdelijk verplaatsen van de laswerkplaats en het DLC restaurant voor 5 jaar en het plaatsen van 3 padelbanen - Piet Mondriaanplein 59 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plein 59 A en B, tijdelijk verplaatsen van de laswerkplaats en het DLC restaurant voor 5 jaar en het plaatsen van 3 padelbanen , 29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2</meta:user-defined>
    <dc:language>nl</dc:language>
    <meta:user-defined meta:name="OVERHEID.EPSG28992/DC.spatial">153724.965 462965.278</meta:user-defined>
    <meta:user-defined meta:name="DC.title">Gemeente Amersfoort, Soesterkwartier/Isselt - verlening omgevingsvergunning - tijdelijk verplaatsen van de laswerkplaats en het DLC restaurant voor 5 jaar en het plaatsen van 3 padelbanen - Piet Mondriaanplein 59 A en B, Amersfoort</meta:user-defined>
    <meta:user-defined meta:name="OVERHEID.PostcodeHuisnummer/OVERHEIDop.postcodeHuisnummer">3812GZ 59</meta:user-defined>
    <meta:user-defined meta:name="OVERHEIDop.straatnaam">Piet Mondriaanplei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90</meta:user-defined>
    <meta:user-defined meta:name="OVERHEIDop.GmbID/DC.identifier">gmb-2021-115590</meta:user-defined>
    <meta:user-defined meta:name="OVERHEIDop.versieInformatie"/>
  </office:meta>
</office:document-meta>
</file>