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Walchere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060</text:span>
          </text:p>
            <text:p text:style-name="common-al">Gemeente Amstelveen heeft op 12 april 2021 een besluit genomen op de aanvraag omgevingsvergunning voor het realiseren van drie nieuwe gevelopeningen in de noordgevel t.b.v. het plaatsen van een gashaard en twee kozijnen. De locatie is Laan Walchere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58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8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8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16.12 480674.04</meta:user-defined>
    <meta:user-defined meta:name="DC.title">Gemeente Amstelveen - aanvraag omgevingsvergunning toegekend - Laan Walcheren 19 in Amstelveen</meta:user-defined>
    <meta:user-defined meta:name="OVERHEID.PostcodeHuisnummer/OVERHEIDop.postcodeHuisnummer">1181KH 19</meta:user-defined>
    <meta:user-defined meta:name="OVERHEIDop.straatnaam">Laan Walcheren</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5587</meta:user-defined>
    <meta:user-defined meta:name="OVERHEIDop.GmbID/DC.identifier">gmb-2021-115587</meta:user-defined>
    <meta:user-defined meta:name="OVERHEIDop.versieInformatie"/>
  </office:meta>
</office:document-meta>
</file>