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melding besluit lozen buiten inrichtingen – realiseren van een gesloten bodemenergiesysteem - Grinderijweg 20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 </text:p>
            <text:p text:style-name="common-al">Voor:  het realiseren van een gesloten bodemenergiesysteem.</text:p>
            <text:p text:style-name="common-al">Locatie: Grinderijweg 20, 5453 HW Langenboom</text:p>
            <text:p text:style-name="common-al">Datum ontvangen: 18 december 2020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155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5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9644 411916</meta:user-defined>
    <meta:user-defined meta:name="DC.title">Gemeente Mill en Sint Hubert - melding besluit lozen buiten inrichtingen – realiseren van een gesloten bodemenergiesysteem - Grinderijweg 20, Langenboom</meta:user-defined>
    <meta:user-defined meta:name="OVERHEID.PostcodeHuisnummer/OVERHEIDop.postcodeHuisnummer">5453HW 20</meta:user-defined>
    <meta:user-defined meta:name="OVERHEIDop.straatnaam">Grinderijweg</meta:user-defined>
    <meta:user-defined meta:name="OVERHEIDop.woonplaats">Langenboo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58</meta:user-defined>
    <meta:user-defined meta:name="OVERHEIDop.GmbID/DC.identifier">gmb-2021-11558</meta:user-defined>
    <meta:user-defined meta:name="OVERHEIDop.versieInformatie"/>
  </office:meta>
</office:document-meta>
</file>