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rand 114 te Maastricht. Kennisgeving nieuwe aanvraag omgevingsvergunning, het starten van een eigen onderneming (bikefitting) vanuit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17WB</text:p>
            <text:p text:style-name="common-al">
            <text:span text:style-name="nadrukvet">Westrand 114 te Maastricht</text:span>
          </text:p>
            <text:p text:style-name="common-al">
            <text:span text:style-name="nadrukvet">het starten van een eigen onderneming (bikefitting) vanuit de garage</text:span>
          </text:p>
            <text:p text:style-name="common-al"/>
            <text:p text:style-name="common-al">
            <text:span text:style-name="nadrukvet">Datum ontvangst aanvraag:</text:span> 1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5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53.6 319777</meta:user-defined>
    <meta:user-defined meta:name="DC.title">Westrand 114 te Maastricht. Kennisgeving nieuwe aanvraag omgevingsvergunning, het starten van een eigen onderneming (bikefitting) vanuit de garage</meta:user-defined>
    <meta:user-defined meta:name="OVERHEID.PostcodeHuisnummer/OVERHEIDop.postcodeHuisnummer">6225AV 114</meta:user-defined>
    <meta:user-defined meta:name="OVERHEIDop.straatnaam">Westrand</meta:user-defined>
    <meta:user-defined meta:name="OVERHEIDop.woonplaats">Maastri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73</meta:user-defined>
    <meta:user-defined meta:name="OVERHEIDop.GmbID/DC.identifier">gmb-2021-115573</meta:user-defined>
    <meta:user-defined meta:name="OVERHEIDop.versieInformatie"/>
  </office:meta>
</office:document-meta>
</file>