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en drank- en horecawetvergunning - Grote Sint Jansstraat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Grote Sint Jansstraat 4, horeca-exploitatievergunning en drank- en horecawetvergunning , 30-03-2021 , Rechtsmiddel: Bezwaar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311430</meta:user-defined>
    <dc:language>nl</dc:language>
    <meta:user-defined meta:name="OVERHEID.EPSG28992/DC.spatial">155462.07 463216.13</meta:user-defined>
    <meta:user-defined meta:name="DC.title">Gemeente Amersfoort, Binnenstad - verlening horeca-exploitatievergunning - horeca-exploitatievergunning en drank- en horecawetvergunning - Grote Sint Jansstraat 4, Amersfoort</meta:user-defined>
    <meta:user-defined meta:name="OVERHEID.PostcodeHuisnummer/OVERHEIDop.postcodeHuisnummer">3811HX 4</meta:user-defined>
    <meta:user-defined meta:name="OVERHEIDop.straatnaam">Grote Sint Jans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72</meta:user-defined>
    <meta:user-defined meta:name="OVERHEIDop.GmbID/DC.identifier">gmb-2021-115572</meta:user-defined>
    <meta:user-defined meta:name="OVERHEIDop.versieInformatie"/>
  </office:meta>
</office:document-meta>
</file>