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splitsen van de woning en het realiseren van een uitbouw en een carport - Bergstraat 1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ergstraat 16A, splitsen van de woning en het realiseren van een uitbouw en een carport 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6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21</meta:user-defined>
    <dc:language>nl</dc:language>
    <meta:user-defined meta:name="OVERHEID.EPSG28992/DC.spatial">154749.3 462494.21</meta:user-defined>
    <meta:user-defined meta:name="DC.title">Gemeente Amersfoort, Binnenstad - aanvraag omgevingsvergunning - splitsen van de woning en het realiseren van een uitbouw en een carport - Bergstraat 16A, Amersfoort</meta:user-defined>
    <meta:user-defined meta:name="OVERHEID.PostcodeHuisnummer/OVERHEIDop.postcodeHuisnummer">3811NH 16</meta:user-defined>
    <meta:user-defined meta:name="OVERHEIDop.straatnaam">Berg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69</meta:user-defined>
    <meta:user-defined meta:name="OVERHEIDop.GmbID/DC.identifier">gmb-2021-115569</meta:user-defined>
    <meta:user-defined meta:name="OVERHEIDop.versieInformatie"/>
  </office:meta>
</office:document-meta>
</file>