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gasleidingen op Haarlemmerweg 122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8308</text:p>
            <text:p text:style-name="common-al">Datum besluit: 12-04-2021 </text:p>
            <text:p text:style-name="common-al">Locatie: Haarlemmerweg 122 2334GD Leiden, Haarlemmerweg 122 2334GD Leiden</text:p>
            <text:p text:style-name="common-al">Omschrijving: Verlegg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5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gasleiding Liander N.V.</meta:user-defined>
    <dc:language>nl</dc:language>
    <meta:user-defined meta:name="OVERHEID.EPSG28992/DC.spatial">93458.3770652072 465847.495448342</meta:user-defined>
    <meta:user-defined meta:name="DC.title">Verleende vergunning voor het verleggen van gasleidingen op Haarlemmerweg 122 2334GD Leiden</meta:user-defined>
    <meta:user-defined meta:name="OVERHEID.PostcodeHuisnummer/OVERHEIDop.postcodeHuisnummer">2334GD 122</meta:user-defined>
    <meta:user-defined meta:name="OVERHEIDop.straatnaam">Haarlemmerweg</meta:user-defined>
    <meta:user-defined meta:name="OVERHEIDop.woonplaats">Le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68</meta:user-defined>
    <meta:user-defined meta:name="OVERHEIDop.GmbID/DC.identifier">gmb-2021-115568</meta:user-defined>
    <meta:user-defined meta:name="OVERHEIDop.versieInformatie"/>
  </office:meta>
</office:document-meta>
</file>