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26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2 wooneenheden, Het Woud 26, 4031 JB, in Ingen (06-04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5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383</meta:user-defined>
    <dc:language>nl</dc:language>
    <meta:user-defined meta:name="OVERHEID.EPSG28992/DC.spatial">162009 441306</meta:user-defined>
    <meta:user-defined meta:name="DC.title">Omgevingsvergunning aangevraagd, Het Woud 26 in Ingen</meta:user-defined>
    <meta:user-defined meta:name="OVERHEID.PostcodeHuisnummer/OVERHEIDop.postcodeHuisnummer">4031JB 26</meta:user-defined>
    <meta:user-defined meta:name="OVERHEIDop.straatnaam">Het Woud</meta:user-defined>
    <meta:user-defined meta:name="OVERHEIDop.woonplaats">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59</meta:user-defined>
    <meta:user-defined meta:name="OVERHEIDop.GmbID/DC.identifier">gmb-2021-115559</meta:user-defined>
    <meta:user-defined meta:name="OVERHEIDop.versieInformatie"/>
  </office:meta>
</office:document-meta>
</file>