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Lus 12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oprichten van een bedrijfsgebouw op het perceel kadastraal bekend gemeente Schagen, sectie H, nummer 549;</text:p>
            <text:p text:style-name="common-al">- dit verblijfsobject moet worden voorzien van een nummeraanduiding;</text:p>
            <text:p text:style-name="common-al">Gelet op artikel 6 van de Wet basisregistratie adressen en gebouwen en artikel 3 van de Verordening naamgeving en nummering (adressen) 2019;</text:p>
            <text:p text:style-name="common-al"/>
            <text:p text:style-name="common-al">Besluiten</text:p>
            <text:p text:style-name="common-al">1. tot vaststelling van de nummeraanduiding:</text:p>
            <text:p text:style-name="common-al">de Lus 12 in Schagen</text:p>
            <text:p text:style-name="common-al">met ingang van 9 april 2021, overeenkomstig de bij dit besluit behorende situatietekening met het</text:p>
            <text:p text:style-name="common-al">nummer 21-006;</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9 april 2021</text:p>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54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5728</meta:user-defined>
    <meta:user-defined meta:name="DCTERMS.abstract">Besluit nummeraanduiding de Lus 12 in Schagen</meta:user-defined>
    <dc:language>nl</dc:language>
    <meta:user-defined meta:name="OVERHEID.EPSG28992/DC.spatial">113918.77 534646.688</meta:user-defined>
    <meta:user-defined meta:name="DC.title">Besluit nummeraanduiding de Lus 12 in Schagen</meta:user-defined>
    <meta:user-defined meta:name="OVERHEID.PostcodeHuisnummer/OVERHEIDop.postcodeHuisnummer">1742PH 3</meta:user-defined>
    <meta:user-defined meta:name="OVERHEIDop.straatnaam">de Lus</meta:user-defined>
    <meta:user-defined meta:name="OVERHEIDop.woonplaats">Schagen</meta:user-defined>
    <meta:user-defined meta:name="DCTERMS.W3CDTF/DCTERMS.available">2021-04-14</meta:user-defined>
    <meta:user-defined meta:name="DCTERMS.W3CDTF/OVERHEIDop.jaargang">2021</meta:user-defined>
    <meta:user-defined meta:name="OVERHEIDop.externeBijlage">Situatietekening 21-006|exb-2021-22142</meta:user-defined>
    <meta:user-defined meta:name="OVERHEIDop.publicationIssue">115541</meta:user-defined>
    <meta:user-defined meta:name="OVERHEIDop.GmbID/DC.identifier">gmb-2021-115541</meta:user-defined>
    <meta:user-defined meta:name="OVERHEIDop.versieInformatie"/>
  </office:meta>
</office:document-meta>
</file>