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leidsregel voor maatschappelijke projecten lokale cultuursecto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n behoeve van de bestrijding van eenzaamheid bij jongeren en / of ouderen, als gevolg van de Corona maatregelen.</text:p>
            <text:p text:style-name="al"/>
            <text:p text:style-name="al">Om in aanmerking te komen voor een projectsubsidie dient aan de volgende voorwaarden voldaan te worden:</text:p>
            <text:p text:style-name="al"/>
            <text:list text:style-name="id1-3-2-2-1-6">
              <text:list-item text:style-override="id1-3-2-2-1-6">
                <text:number>1.</text:number>
                <text:p text:style-name="al">Er is sprake van een <text:span text:style-name="nadrukvet">rechtspersoon</text:span> (met uitzondering van Muziek- en kunstzinnige vormingsdocenten), <text:span text:style-name="nadrukvet">lokaal actief</text:span> op het terrein van cultuur;</text:p>
              </text:list-item>
              <text:list-item text:style-override="id1-3-2-2-1-7">
                <text:number>2.</text:number>
                <text:p text:style-name="al">Het project is <text:span text:style-name="nadrukvet">effectief in het bestrijden van eenzaamheid</text:span>;</text:p>
              </text:list-item>
              <text:list-item text:style-override="id1-3-2-2-1-8">
                <text:number>3.</text:number>
                <text:p text:style-name="al">De organisatie / aanvrager heeft <text:span text:style-name="nadrukvet">geen winstoogmerk</text:span>;</text:p>
              </text:list-item>
              <text:list-item text:style-override="id1-3-2-2-1-9">
                <text:number>4.</text:number>
                <text:p text:style-name="al">Aanvragen moeten binnen zijn voor <text:span text:style-name="nadrukvet">1 juni 2021</text:span>;</text:p>
              </text:list-item>
              <text:list-item text:style-override="id1-3-2-2-1-10">
                <text:number>5.</text:number>
                <text:p text:style-name="al">Aanvragen worden gedaan op een <text:span text:style-name="nadrukvet">daartoe bestemd formulier</text:span>, met een sluitende begroting voor het project, dat plaatsvindt in 2021;</text:p>
              </text:list-item>
              <text:list-item text:style-override="id1-3-2-2-1-11">
                <text:number>6.</text:number>
                <text:p text:style-name="al">Per instelling kan <text:span text:style-name="nadrukvet">1 aanvraag </text:span>worden gedaan, waarbij duidelijk wordt aangegeven aan welke activiteiten het subsidiebedrag zal worden besteed;</text:p>
              </text:list-item>
              <text:list-item text:style-override="id1-3-2-2-1-12">
                <text:number>7.</text:number>
                <text:p text:style-name="al">Er kan <text:span text:style-name="nadrukvet">maximaal € 2500,-</text:span> worden aangevraagd.</text:p>
              </text:list-item>
            </text:list>
            <text:p text:style-name="al"/>
            <text:p text:style-name="al">
            <text:span text:style-name="nadrukondlijn">Richtlijnen voor het proces: </text:span>
          </text:p>
            <text:list text:style-name="id1-3-2-2-1-15">
              <text:list-item text:style-override="id1-3-2-2-1-15-1">
                <text:number>-</text:number>
                <text:p text:style-name="al">Een aanvraag kan pas in behandeling genomen worden als deze compleet is. Er wordt een hersteltermijn gegeven om de aanvraag compleet te maken. Indien de aanvraag niet binnen de hersteltermijn compleet is, wordt de aanvraag buiten behandeling gesteld. </text:p>
              </text:list-item>
              <text:list-item text:style-override="id1-3-2-2-1-15-2">
                <text:number>-</text:number>
                <text:p text:style-name="al">De afhandeling van aanvragen geschiedt op volgorde van binnenkomst (op = op). Zodra het plafond van € 25.000,- bereikt is, wordt er een stop afgekondigd. </text:p>
              </text:list-item>
            </text:list>
            <text:p text:style-name="al"/>
            <text:p text:style-name="al">Voor zover deze beleidsregel niets regelt, is de Algemene Subsidieverordening gemeente Borger-Odoorn 2017 van toepass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5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meta:user-defined meta:name="DC.source">artikel 160 van de Gemeentewet]|[1.0:c:BWBR0005416&amp;artikel=160&amp;g=2021-01-01</meta:user-defined>
    <meta:user-defined meta:name="DC.source">artikel 4:81 van de Algemene wet bestuursrecht]|[1.0:c:BWBR0005537&amp;artikel=4%3A81&amp;g=2021-04-01</meta:user-defined>
    <meta:user-defined meta:name="DCTERMS.alternative">Beleidsregel voor maatschappelijke projecten lokale cultuursector 2021</meta:user-defined>
    <dc:language>nl</dc:language>
    <meta:user-defined meta:name="OVERHEID.Gemeente/DC.spatial">Borger-Odoorn</meta:user-defined>
    <meta:user-defined meta:name="DC.title">Beleidsregel voor maatschappelijke projecten lokale cultuursector 2021</meta:user-defined>
    <meta:user-defined meta:name="DCTERMS.W3CDTF/DCTERMS.available">2021-04-14</meta:user-defined>
    <meta:user-defined meta:name="DCTERMS.W3CDTF/OVERHEIDop.jaargang">2021</meta:user-defined>
    <meta:user-defined meta:name="OVERHEIDop.publicationIssue">115540</meta:user-defined>
    <meta:user-defined meta:name="OVERHEIDop.betreftRegeling">CVDR656641_1</meta:user-defined>
    <meta:user-defined meta:name="xs:date/OVERHEIDop.startdatum">2021-04-15</meta:user-defined>
    <meta:user-defined meta:name="OVERHEIDop.GmbID/DC.identifier">gmb-2021-115540</meta:user-defined>
    <meta:user-defined meta:name="OVERHEIDop.versieInformatie"/>
  </office:meta>
</office:document-meta>
</file>