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bordes - De Lier 2, 9206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ier 2, 9206BH Drachten, het plaatsen van een bordes,ontvangen: 12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ier 2, 9206BH Drachten, het plaatsen van een bordes, ontvangen: 12 april 2021</meta:user-defined>
    <dc:language>nl</dc:language>
    <meta:user-defined meta:name="OVERHEID.EPSG28992/DC.spatial">199867.6 569851.42</meta:user-defined>
    <meta:user-defined meta:name="DC.title">Gemeente Smallingerland - aanvraag omgevingsvergunning - het plaatsen van een bordes - De Lier 2, 9206BH Drachten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36</meta:user-defined>
    <meta:user-defined meta:name="OVERHEIDop.GmbID/DC.identifier">gmb-2021-115536</meta:user-defined>
    <meta:user-defined meta:name="OVERHEIDop.versieInformatie"/>
  </office:meta>
</office:document-meta>
</file>