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der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aalder 5, plaatsen beschoeiing</text:p>
            <text:p text:style-name="common-al">Ingediend 12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55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72.011 517632.881</meta:user-defined>
    <meta:user-defined meta:name="DC.title">Daalder 5 INGEDIENDE AANVRAAG OMGEVINGSVERGUNNING</meta:user-defined>
    <meta:user-defined meta:name="OVERHEID.PostcodeHuisnummer/OVERHEIDop.postcodeHuisnummer">1628PS 5</meta:user-defined>
    <meta:user-defined meta:name="OVERHEIDop.straatnaam">Daalder</meta:user-defined>
    <meta:user-defined meta:name="OVERHEIDop.woonplaats">Hoor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23</meta:user-defined>
    <meta:user-defined meta:name="OVERHEIDop.GmbID/DC.identifier">gmb-2021-115523</meta:user-defined>
    <meta:user-defined meta:name="OVERHEIDop.versieInformatie"/>
  </office:meta>
</office:document-meta>
</file>