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’Hof 1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ees Buddingh’Hof 133, plaatsen twee dakkapellen</text:p>
            <text:p text:style-name="common-al">Ingediend 1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55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80.942 519062.022</meta:user-defined>
    <meta:user-defined meta:name="DC.title">Cees Buddingh’Hof 133 INGEDIENDE AANVRAAG OMGEVINGSVERGUNNING</meta:user-defined>
    <meta:user-defined meta:name="OVERHEID.PostcodeHuisnummer/OVERHEIDop.postcodeHuisnummer">1628WL 133</meta:user-defined>
    <meta:user-defined meta:name="OVERHEIDop.straatnaam">Cees Buddingh'hof</meta:user-defined>
    <meta:user-defined meta:name="OVERHEIDop.woonplaats">Hoor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17</meta:user-defined>
    <meta:user-defined meta:name="OVERHEIDop.GmbID/DC.identifier">gmb-2021-115517</meta:user-defined>
    <meta:user-defined meta:name="OVERHEIDop.versieInformatie"/>
  </office:meta>
</office:document-meta>
</file>