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ornseweg 29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melding ontvangen voor activiteiten waarvoor geen vergunningplicht geldt op locatie Doornseweg 29 b te Leusden. De melding is geregistreerd onder zaaknummer SLM-2021-003. De aanvraag betreft het slopen van een sanitairgebouw en berg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5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02.01 458400.68</meta:user-defined>
    <meta:user-defined meta:name="DC.title">Kennisgeving ontvangst b1469 Doornseweg 29 b te Leusden</meta:user-defined>
    <meta:user-defined meta:name="OVERHEID.PostcodeHuisnummer/OVERHEIDop.postcodeHuisnummer">3832RM 29</meta:user-defined>
    <meta:user-defined meta:name="OVERHEIDop.straatnaam">Doornseweg</meta:user-defined>
    <meta:user-defined meta:name="OVERHEIDop.woonplaats">Leus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51</meta:user-defined>
    <meta:user-defined meta:name="OVERHEIDop.GmbID/DC.identifier">gmb-2021-11551</meta:user-defined>
    <meta:user-defined meta:name="OVERHEIDop.versieInformatie"/>
  </office:meta>
</office:document-meta>
</file>