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0 Hellum, Verlenging beslistermijn omgevingsvergunning (reguliere procedure) Z2021-00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160, 9627 PH Hellum, voor het uitbreiden van een schuur naar een mantelzorgwoning, ingediend 15 febr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50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422.11 584907.65</meta:user-defined>
    <meta:user-defined meta:name="DC.title">Hoofdweg 160 Hellum, Verlenging beslistermijn omgevingsvergunning (reguliere procedure) Z2021-001517</meta:user-defined>
    <meta:user-defined meta:name="OVERHEID.PostcodeHuisnummer/OVERHEIDop.postcodeHuisnummer">9627PH 160</meta:user-defined>
    <meta:user-defined meta:name="OVERHEIDop.straatnaam">Hoofdweg</meta:user-defined>
    <meta:user-defined meta:name="OVERHEIDop.woonplaats">Hell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06</meta:user-defined>
    <meta:user-defined meta:name="OVERHEIDop.GmbID/DC.identifier">gmb-2021-115506</meta:user-defined>
    <meta:user-defined meta:name="OVERHEIDop.versieInformatie"/>
  </office:meta>
</office:document-meta>
</file>