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 langs A.G. Wildervanckkanaal, Perceel E 2761 Zuidbroek, Verlenging beslistermijn omgevingsvergunning (reguliere procedure) Z2021-00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ijk langs het A.G. Wildervanckkanaal, Perceel E 2761 Zuidbroek, voor het kappen en uitvoeren van een werk of werkzaamheden tbv dijkversterking, ingediend 12 febr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4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759.898 575515.637</meta:user-defined>
    <meta:user-defined meta:name="DC.title">Dijk langs A.G. Wildervanckkanaal, Perceel E 2761 Zuidbroek, Verlenging beslistermijn omgevingsvergunning (reguliere procedure) Z2021-001459</meta:user-defined>
    <meta:user-defined meta:name="OVERHEIDop.straatnaam">Vennenweg</meta:user-defined>
    <meta:user-defined meta:name="OVERHEIDop.woonplaats">Mee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86</meta:user-defined>
    <meta:user-defined meta:name="OVERHEIDop.GmbID/DC.identifier">gmb-2021-115486</meta:user-defined>
    <meta:user-defined meta:name="OVERHEIDop.versieInformatie"/>
  </office:meta>
</office:document-meta>
</file>