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maken uitweg incl. aanleggen dam met duiker - Gerrit Achterbergstraat,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211568</text:p>
            <text:p text:style-name="common-al">Voor : maken uitweg incl. aanleggen dam met duiker</text:p>
            <text:p text:style-name="common-al">Locatie : Gerrit Achterbergstraat, Langbroek</text:p>
            <text:p text:style-name="common-al">Verzenddatum : 01-04-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1-19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548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8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8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11568</meta:user-defined>
    <dc:language>nl</dc:language>
    <meta:user-defined meta:name="OVERHEID.EPSG28992/DC.spatial">150554.881 446813.377</meta:user-defined>
    <meta:user-defined meta:name="DC.title">Gemeente Wijk bij Duurstede - verlening omgevingsvergunning - maken uitweg incl. aanleggen dam met duiker - Gerrit Achterbergstraat, Langbroek</meta:user-defined>
    <meta:user-defined meta:name="OVERHEID.PostcodeHuisnummer/OVERHEIDop.postcodeHuisnummer">3947MV 4</meta:user-defined>
    <meta:user-defined meta:name="OVERHEIDop.straatnaam">Maarten Maartensstraat</meta:user-defined>
    <meta:user-defined meta:name="OVERHEIDop.woonplaats">Langbroek</meta:user-defined>
    <meta:user-defined meta:name="DCTERMS.W3CDTF/DCTERMS.available">2021-04-15</meta:user-defined>
    <meta:user-defined meta:name="DCTERMS.W3CDTF/OVERHEIDop.jaargang">2021</meta:user-defined>
    <meta:user-defined meta:name="OVERHEIDop.publicationIssue">115482</meta:user-defined>
    <meta:user-defined meta:name="OVERHEIDop.GmbID/DC.identifier">gmb-2021-115482</meta:user-defined>
    <meta:user-defined meta:name="OVERHEIDop.versieInformatie"/>
  </office:meta>
</office:document-meta>
</file>