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Kling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april 2021 een aanvraag voor een vergunning op grond van de Wet algemene bepalingen omgevingsrecht heeft ontvangen voor de activiteit uitweg, het betreft het aanleggen van een in- of uitrit, op het adres Klingstraat 2 te Brunssum, waarbij de reguliere voorbereidingsprocedure van toepassing is.</text:p>
            <text:p text:style-name="common-al">Dossiernummer: 21136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548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407.435 329517.664</meta:user-defined>
    <meta:user-defined meta:name="DC.title">Ontvangen aanvraag omgevingsvergunning uitweg, Klingstraat 2, Brunssum</meta:user-defined>
    <meta:user-defined meta:name="OVERHEID.PostcodeHuisnummer/OVERHEIDop.postcodeHuisnummer">6441KG 2</meta:user-defined>
    <meta:user-defined meta:name="OVERHEIDop.straatnaam">Klingstraat</meta:user-defined>
    <meta:user-defined meta:name="OVERHEIDop.woonplaats">Bruns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80</meta:user-defined>
    <meta:user-defined meta:name="OVERHEIDop.GmbID/DC.identifier">gmb-2021-115480</meta:user-defined>
    <meta:user-defined meta:name="OVERHEIDop.versieInformatie"/>
  </office:meta>
</office:document-meta>
</file>