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tijdelijk fietsrailpark, Pisartlaan 3,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<text:span text:style-name="nadrukvet">tijdelijk</text:span> fietstrailpark voor de duur van 10 jaar op het perceel<text:span text:style-name="nadrukvet"> Pisartlaan 3,6245 SK Eijsden</text:span> (ontvangen d.d. 1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4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84</meta:user-defined>
    <meta:user-defined meta:name="DCTERMS.abstract">het aanleggen van een tijdelijk fietstrailpark voor de duur van 10 jaar</meta:user-defined>
    <dc:language>nl</dc:language>
    <meta:user-defined meta:name="OVERHEID.EPSG28992/DC.spatial">178477 309210</meta:user-defined>
    <meta:user-defined meta:name="DC.title">Rectificatie ingekomen aanvraag omgevingsvergunning tijdelijk fietsrailpark, Pisartlaan 3,6245 SK Eijsden</meta:user-defined>
    <meta:user-defined meta:name="OVERHEID.PostcodeHuisnummer/OVERHEIDop.postcodeHuisnummer">6245SK 3</meta:user-defined>
    <meta:user-defined meta:name="OVERHEIDop.straatnaam">Pisartlaan</meta:user-defined>
    <meta:user-defined meta:name="OVERHEIDop.woonplaats">Eijs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77</meta:user-defined>
    <meta:user-defined meta:name="OVERHEIDop.GmbID/DC.identifier">gmb-2021-115477</meta:user-defined>
    <meta:user-defined meta:name="OVERHEIDop.versieInformatie"/>
  </office:meta>
</office:document-meta>
</file>