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recreatief, ijs, Ter Aar, Aardamsewe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8B, Ter Aar – aanvraag is ontvangen voor het innemen van een standplaats voor de verkoop van ij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4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049.13 464897.949</meta:user-defined>
    <meta:user-defined meta:name="DC.title">Aanvraag standplaats recreatief, ijs, Ter Aar, Aardamseweg 8B</meta:user-defined>
    <meta:user-defined meta:name="OVERHEID.PostcodeHuisnummer/OVERHEIDop.postcodeHuisnummer">2461CC 8</meta:user-defined>
    <meta:user-defined meta:name="OVERHEIDop.straatnaam">Aardamseweg</meta:user-defined>
    <meta:user-defined meta:name="OVERHEIDop.woonplaats">Ter 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68</meta:user-defined>
    <meta:user-defined meta:name="OVERHEIDop.GmbID/DC.identifier">gmb-2021-115468</meta:user-defined>
    <meta:user-defined meta:name="OVERHEIDop.versieInformatie"/>
  </office:meta>
</office:document-meta>
</file>