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realiseren B&amp;B - Oeverstraat 32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29934</text:p>
            <text:p text:style-name="common-al">Voor : realiseren B&amp;B</text:p>
            <text:p text:style-name="common-al">Locatie : Oeverstraat 32, (3961 AN) Wijk bij Duurstede</text:p>
            <text:p text:style-name="common-al">Datum ontvangst : 07-04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9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546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6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6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29934</meta:user-defined>
    <dc:language>nl</dc:language>
    <meta:user-defined meta:name="OVERHEID.EPSG28992/DC.spatial">152311.718 442497.901</meta:user-defined>
    <meta:user-defined meta:name="DC.title">Gemeente Wijk bij Duurstede - aanvraag omgevingsvergunning - realiseren B&amp;B - Oeverstraat 32, Wijk bij Duurstede</meta:user-defined>
    <meta:user-defined meta:name="OVERHEID.PostcodeHuisnummer/OVERHEIDop.postcodeHuisnummer">3961AN 32</meta:user-defined>
    <meta:user-defined meta:name="OVERHEIDop.straatnaam">Oeverstraat</meta:user-defined>
    <meta:user-defined meta:name="OVERHEIDop.woonplaats">Wijk bij Duursted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467</meta:user-defined>
    <meta:user-defined meta:name="OVERHEIDop.GmbID/DC.identifier">gmb-2021-115467</meta:user-defined>
    <meta:user-defined meta:name="OVERHEIDop.versieInformatie"/>
  </office:meta>
</office:document-meta>
</file>