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95 te Boornzwaag: verlenging beslistermijn aanvraag vergunning uitbreiden van een recreatiewoning (OV 2021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april 2021 is de beslistermijn van deze aanvraag verlengd met maximaal zes weken. De uiterste beslisdatum is nu 21 mei 2021. De aanvraag betreft het uitbreiden van een recreatie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4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06 552463</meta:user-defined>
    <meta:user-defined meta:name="DC.title">Wielenlaan 95 te Boornzwaag: verlenging beslistermijn aanvraag vergunning uitbreiden van een recreatiewoning (OV 20210114)</meta:user-defined>
    <meta:user-defined meta:name="OVERHEID.PostcodeHuisnummer/OVERHEIDop.postcodeHuisnummer">8526GK 95</meta:user-defined>
    <meta:user-defined meta:name="OVERHEIDop.straatnaam">Wielenlaan</meta:user-defined>
    <meta:user-defined meta:name="OVERHEIDop.woonplaats">Boornzwaa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62</meta:user-defined>
    <meta:user-defined meta:name="OVERHEIDop.GmbID/DC.identifier">gmb-2021-115462</meta:user-defined>
    <meta:user-defined meta:name="OVERHEIDop.versieInformatie"/>
  </office:meta>
</office:document-meta>
</file>