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s 2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las 27 te Asten  </text:p>
            <text:p text:style-name="common-al">het plaatsen van een carport    17-04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54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83.608 379782.105</meta:user-defined>
    <meta:user-defined meta:name="DC.title">Verlengen beslistermijn aanvraag omgevingsvergunning Vlas 27 te Asten</meta:user-defined>
    <meta:user-defined meta:name="OVERHEID.PostcodeHuisnummer/OVERHEIDop.postcodeHuisnummer">5721PL 27</meta:user-defined>
    <meta:user-defined meta:name="OVERHEIDop.straatnaam">Vlas</meta:user-defined>
    <meta:user-defined meta:name="OVERHEIDop.woonplaats">As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56</meta:user-defined>
    <meta:user-defined meta:name="OVERHEIDop.GmbID/DC.identifier">gmb-2021-115456</meta:user-defined>
    <meta:user-defined meta:name="OVERHEIDop.versieInformatie"/>
  </office:meta>
</office:document-meta>
</file>