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nieuwen dak en uitbreiding bedrijfsgebouw - Ossenwaard 13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28894</text:p>
            <text:p text:style-name="common-al">Voor : vernieuwen dak en uitbreiding bedrijfsgebouw</text:p>
            <text:p text:style-name="common-al">Locatie : Ossenwaard 13a, (3945 PG) Cothen</text:p>
            <text:p text:style-name="common-al">Datum ontvangst : 02-04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545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5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28894</meta:user-defined>
    <dc:language>nl</dc:language>
    <meta:user-defined meta:name="OVERHEID.EPSG28992/DC.spatial">148804.876 445407.346</meta:user-defined>
    <meta:user-defined meta:name="DC.title">Gemeente Wijk bij Duurstede - aanvraag omgevingsvergunning - vernieuwen dak en uitbreiding bedrijfsgebouw - Ossenwaard 13a, Cothen</meta:user-defined>
    <meta:user-defined meta:name="OVERHEID.PostcodeHuisnummer/OVERHEIDop.postcodeHuisnummer">3945PG 13</meta:user-defined>
    <meta:user-defined meta:name="OVERHEIDop.straatnaam">Ossenwaard</meta:user-defined>
    <meta:user-defined meta:name="OVERHEIDop.woonplaats">Coth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50</meta:user-defined>
    <meta:user-defined meta:name="OVERHEIDop.GmbID/DC.identifier">gmb-2021-115450</meta:user-defined>
    <meta:user-defined meta:name="OVERHEIDop.versieInformatie"/>
  </office:meta>
</office:document-meta>
</file>