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spandoeken tbv landelijke collect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april 2021</text:p>
            <text:p text:style-name="common-al">
            <text:span text:style-name="nadrukvet">Verleende vergunningen: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Hartstichting, plaatsen spandoeken tbv landelijke collecte (datum van het besluit d.d. 08-04-2021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43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oorwerpen op de weg - plaatsen spandoeken tbv landelijke collecte -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36</meta:user-defined>
    <meta:user-defined meta:name="OVERHEIDop.GmbID/DC.identifier">gmb-2021-115436</meta:user-defined>
    <meta:user-defined meta:name="OVERHEIDop.versieInformatie"/>
  </office:meta>
</office:document-meta>
</file>