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insdag 20 april 2021 vergadert de raad digitaal. De vergadering begint om 19.30 uur. De agenda is hieronder vermeld en staat ook op <text:a xlink:href="https://gemeenteraad.dinkelland.nl/" xlink:type="simple">https://gemeenteraad.dinkelland.nl</text:a>.</text:p>
            <text:p text:style-name="al">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6 april 2021</text:p>
            <text:p text:style-name="al">8. Vaststelling van de besluitenlijst van de raadsvergadering van 30 maart 2021</text:p>
            <text:p text:style-name="al">9. Voorstel inzake vaststellen bestemmingsplan “Lattrop, Dorpsstraat 70”</text:p>
            <text:p text:style-name="al">10. Voorstel inzake vaststellen bestemmingsplan “Denekamp, Nordhornsestraat 55”</text:p>
            <text:p text:style-name="al">11. Voorstel inzake vaststellen bestemmingsplan Noord Deurningen, Johanninksweg 1a t/m 1c</text:p>
            <text:p text:style-name="al">12. Voorstel inzake vaststellen bestemmingsplan “Almelosestraat 68, hotelappartementen”</text:p>
            <text:p text:style-name="al">13. Voorstel inzake voorontwerp RES 1.0</text:p>
            <text:p text:style-name="al">14. Voorstel inzake beleid huisvesten arbeidsmigranten </text:p>
            <text:p text:style-name="al">15. Sluit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4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- Openbare vergadering van de gemeenteraa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32</meta:user-defined>
    <meta:user-defined meta:name="OVERHEIDop.GmbID/DC.identifier">gmb-2021-115432</meta:user-defined>
    <meta:user-defined meta:name="OVERHEIDop.versieInformatie"/>
  </office:meta>
</office:document-meta>
</file>