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orpsstraat 300,Perceel O98 Kiel-Windeweer, Verleende omgevingsvergunning (reguliere procedure) Z2020-000123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chter Dorpsstraat 300, Perceel O 98, 9605 PH Kiel-Windeweer, voor het plaatsen van een zonwerende overkapping op een dataverwerkingskast, 8 april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543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3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3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604.271 568141.427</meta:user-defined>
    <meta:user-defined meta:name="DC.title">Achter Dorpsstraat 300,Perceel O98 Kiel-Windeweer, Verleende omgevingsvergunning (reguliere procedure) Z2020-00012392</meta:user-defined>
    <meta:user-defined meta:name="OVERHEID.PostcodeHuisnummer/OVERHEIDop.postcodeHuisnummer">9655PD 31</meta:user-defined>
    <meta:user-defined meta:name="OVERHEIDop.straatnaam">Tolweg</meta:user-defined>
    <meta:user-defined meta:name="OVERHEIDop.woonplaats">Oud Annerveen</meta:user-defined>
    <meta:user-defined meta:name="DCTERMS.W3CDTF/DCTERMS.available">2021-04-14</meta:user-defined>
    <meta:user-defined meta:name="DCTERMS.W3CDTF/OVERHEIDop.jaargang">2021</meta:user-defined>
    <meta:user-defined meta:name="OVERHEIDop.publicationIssue">115430</meta:user-defined>
    <meta:user-defined meta:name="OVERHEIDop.GmbID/DC.identifier">gmb-2021-115430</meta:user-defined>
    <meta:user-defined meta:name="OVERHEIDop.versieInformatie"/>
  </office:meta>
</office:document-meta>
</file>