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onessenhof nabij 9 en Prinsessenlaan nabij 48 (kadastraal bekend onder ZVH02 E 2523) in Zevenhuiz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Zuidplas een besluit genomen op de aanvraag met kenmerk 2021076314. Dit betreft het plaatsen van twee voetgangersbruggen nabij de Baronessenhof 9 en nabij de Prinsessenlaan 48 (kadastraal bekend onder ZVH02 E 252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4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47.91 446253.51</meta:user-defined>
    <meta:user-defined meta:name="DC.title">Kennisgeving besluit op aanvraag omgevingsvergunning Baronessenhof nabij 9 en Prinsessenlaan nabij 48 (kadastraal bekend onder ZVH02 E 2523) in Zevenhuizen</meta:user-defined>
    <meta:user-defined meta:name="OVERHEID.PostcodeHuisnummer/OVERHEIDop.postcodeHuisnummer">2761PC 1</meta:user-defined>
    <meta:user-defined meta:name="OVERHEIDop.straatnaam">Gravinnenhof</meta:user-defined>
    <meta:user-defined meta:name="OVERHEIDop.woonplaats">Zevenhuizen</meta:user-defined>
    <meta:user-defined meta:name="DCTERMS.W3CDTF/DCTERMS.available">2021-04-14</meta:user-defined>
    <meta:user-defined meta:name="DCTERMS.W3CDTF/OVERHEIDop.jaargang">2021</meta:user-defined>
    <meta:user-defined meta:name="OVERHEIDop.publicationIssue">115418</meta:user-defined>
    <meta:user-defined meta:name="OVERHEIDop.GmbID/DC.identifier">gmb-2021-115418</meta:user-defined>
    <meta:user-defined meta:name="OVERHEIDop.versieInformatie"/>
  </office:meta>
</office:document-meta>
</file>