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ging beslistermijn omgevingsvergunning - kappen 6 bomen - Parallelweg 25-33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daging beslistermijn</text:span>
          </text:p>
            <text:p text:style-name="common-al">Voor de volgende aanvragen hebben burgemeester en wethouders besloten de beslistermijn te verlengen. De nieuwe uiterste beslistermijn staat hieronder per aanvraag vermeld.</text:p>
            <text:p text:style-name="common-al">Verdaging reguliere procedure </text:p>
            <text:p text:style-name="common-al">– Parallelweg 25-33: kappen 6 bomen;18-5-2021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41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41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Natuur en milieu | Organisatie en beleid</meta:user-defined>
    <dc:language>nl</dc:language>
    <meta:user-defined meta:name="OVERHEID.EPSG28992/DC.spatial">174781.091 484153.193</meta:user-defined>
    <meta:user-defined meta:name="DC.title">Gemeente Harderwijk - verlenging beslistermijn omgevingsvergunning - kappen 6 bomen - Parallelweg 25-33, Harderwijk</meta:user-defined>
    <meta:user-defined meta:name="OVERHEID.PostcodeHuisnummer/OVERHEIDop.postcodeHuisnummer">3849ML 25</meta:user-defined>
    <meta:user-defined meta:name="OVERHEIDop.straatnaam">Parallelweg</meta:user-defined>
    <meta:user-defined meta:name="OVERHEIDop.woonplaats">Hier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416</meta:user-defined>
    <meta:user-defined meta:name="OVERHEIDop.GmbID/DC.identifier">gmb-2021-115416</meta:user-defined>
    <meta:user-defined meta:name="OVERHEIDop.versieInformatie"/>
  </office:meta>
</office:document-meta>
</file>