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Mandaatbesluit integrale uitvoering Wsw Sittard-Geleen 2020</text:p>
      <text:section text:name="regeling_id1-3-2" text:style-name="regeling">
        <text:section text:name="aanhef_id1-3-2-1" text:style-name="aanhef">
          <text:section text:name="preambule_id1-3-2-1-1" text:style-name="preambule">
            <text:p text:style-name="al">De burgemeester van Sittard-Geleen en het college van burgemeester en wethouders van Sittard-Geleen,</text:p>
            <text:p text:style-name="al"/>
            <text:p text:style-name="al">Gelet op afdeling 10.1.1. van de Algemene wet bestuursrecht;</text:p>
            <text:p text:style-name="al"/>
            <text:p text:style-name="al">b e s l u i t:</text:p>
            <text:p text:style-name="al"/>
            <text:p text:style-name="al">het Mandaatbesluit integrale uitvoering Wsw Sittard-Geleen 2020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 aanhef van het eerste lid van “Artikel 2 Reikwijdte mandaat- en ondermandaatbesluit” wordt het zinsdeel “het (cluster)Hoofd Participatiebedrijf” vervangen door de tekst:</text:p>
            <text:p text:style-name="al"/>
            <text:p text:style-name="al">de Gemeentesecretaris/Algemeen directeur en de directeuren.</text:p>
          </text:section>
          <text:section text:name="artikel_id1-3-2-2-2" text:style-name="artikel">
            <text:p text:style-name="artikel_kop_titel"><text:span text:style-name="artikel_kop_label">Artikel</text:span> <text:span text:style-name="artikel_kop_nr">2</text:span> </text:p>
            <text:p text:style-name="al">In het tweede lid van “Artikel 2 Reikwijdte mandaat- en ondermandaatbesluit” wordt het zinsdeel “Het (cluster)Hoofd Participatiebedrijf” vervangen door de tekst:</text:p>
            <text:p text:style-name="al"/>
            <text:p text:style-name="al">De Gemeentesecretaris/Algemeen directeur en de directeuren.</text:p>
          </text:section>
          <text:section text:name="artikel_id1-3-2-2-3" text:style-name="artikel">
            <text:p text:style-name="artikel_kop_titel"><text:span text:style-name="artikel_kop_label">Artikel</text:span> <text:span text:style-name="artikel_kop_nr">3</text:span> </text:p>
            <text:p text:style-name="al">In het tweede lid van “Artikel 3 De ondertekening van besluiten en overeenkomsten” wordt voorafgaand aan het tweemaal voorkomende woord “handtekening” toegevoegd het woord: </text:p>
            <text:p text:style-name="al"/>
            <text:p text:style-name="al">“handgeschreven” </text:p>
          </text:section>
          <text:section text:name="artikel_id1-3-2-2-4" text:style-name="artikel">
            <text:p text:style-name="artikel_kop_titel"><text:span text:style-name="artikel_kop_label">Artikel</text:span> <text:span text:style-name="artikel_kop_nr">4</text:span> </text:p>
            <text:p text:style-name="al">Aan “Artikel 3 De ondertekening van besluiten en overeenkomsten” wordt een lid 3 en een lid 4 toegevoegd, met de volgende tekst:</text:p>
            <text:p text:style-name="al"/>
            <text:list text:style-name="id1-3-2-2-4-4">
              <text:list-item text:style-override="id1-3-2-2-4-4-1">
                <text:number>3.</text:number>
                <text:p text:style-name="al">Diegene die bevoegd is tot ondertekening van fysieke stukken (brieven, besluiten e.d.) is bij elektronische verzending van het uitgaande stuk ook bevoegd tot het gebruik van een elektronische handtekening. Bij het gebruik van een elektronische handtekening kan de handgeschreven handtekening zoals vermeld in het tweede lid achterwege blijven. Wanneer ondertekening vereist is bij het gebruik van de gemandateerde bevoegdheid en er gebruik gemaakt wordt van een elektronische handtekening, dient deze te voldoen aan de voorwaarden uit artikel 2:16 van de Algemene wet bestuursrecht, dan wel, in het geval van elektronisch vermogensrechtelijk rechtsverkeer, aan de voorwaarden uit artikel 3:15a van het Burgerlijk Wetboek.</text:p>
              </text:list-item>
              <text:list-item text:style-override="id1-3-2-2-4-4-2">
                <text:number>4.</text:number>
                <text:p text:style-name="al">4Uitgaande stukken welke elektronisch tot stand zijn gekomen, welke al dan niet elektronisch worden verzonden èn waarvoor (bij wettelijk voorschrift) geen verplichting tot het gebruik van een handtekening bestaat, worden ondertekend zoals beschreven in het tweede lid, behoudens dat ervoor kan worden gekozen om in afwijking van het tweede en derde lid geen handgeschreven of elektronische handtekening op te nemen. Wanneer geen handtekening wordt opgenomen, wordt het uitgaande stuk afgesloten met de volgende tekst:</text:p>
              </text:list-item>
              <text:list-item text:style-override="id1-3-2-2-4-4-3">
                <text:number/>
                <text:p text:style-name="al">"Deze brief [evt. vervangen door: “Dit besluit”] is geautomatiseerd aangemaakt en daarom niet ondertekend”.</text:p>
              </text:list-item>
            </text:list>
          </text:section>
          <text:section text:name="artikel_id1-3-2-2-5" text:style-name="artikel">
            <text:p text:style-name="artikel_kop_titel"><text:span text:style-name="artikel_kop_label">Artikel</text:span> <text:span text:style-name="artikel_kop_nr">5</text:span> </text:p>
            <text:p text:style-name="al">Dit besluit treedt in werking met ingang van 1 april 2021</text:p>
            <text:p text:style-name="al"/>
          </text:section>
        </text:section>
        <text:section text:name="regeling-sluiting_id1-3-2-3" text:style-name="regeling-sluiting">
          <text:section text:name="ondertekening_id1-3-2-3-1">
            <text:p><text:span text:style-name="functie">Sittard-Geleen, 30 maart 2021</text:span></text:p>
            <text:p><text:span text:style-name="functie"/></text:p>
          </text:section>
          <text:section text:name="ondertekening_id1-3-2-3-2">
            <text:p><text:span text:style-name="functie"/></text:p>
            <text:p><text:span text:style-name="functie">Burgemeester en wethouders van Sittard-Geleen, </text:span></text:p>
            <text:p><text:span text:style-name="functie"/></text:p>
          </text:section>
          <text:section text:name="ondertekening_id1-3-2-3-3">
            <text:p><text:span text:style-name="functie"/></text:p>
            <text:p><text:span text:style-name="functie"/></text:p>
            <text:p><text:span text:style-name="functie">De Burgemeester, </text:span></text:p>
            <text:p><text:span text:style-name="functie">mr. J.Th.C.M. Verheijen </text:span></text:p>
            <text:p><text:span text:style-name="functie"/></text:p>
          </text:section>
          <text:section text:name="ondertekening_id1-3-2-3-4">
            <text:p><text:span text:style-name="functie"/></text:p>
            <text:p><text:span text:style-name="functie">De Secretaris,</text:span></text:p>
            <text:p><text:span text:style-name="functie">Mr. G.J.C. Kusters</text:span></text:p>
            <text:p><text:span text:style-name="functie"/></text:p>
          </text:section>
          <text:section text:name="ondertekening_id1-3-2-3-5">
            <text:p><text:span text:style-name="functie"/></text:p>
            <text:p><text:span text:style-name="functie">De Burgemeester, </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540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0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0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DCTERMS.alternative">Mandaatbesluit integrale uitvoering Wsw Sittard-Geleen 2020</meta:user-defined>
    <dc:language>nl</dc:language>
    <meta:user-defined meta:name="OVERHEID.Gemeente/DC.spatial">Sittard-Geleen</meta:user-defined>
    <meta:user-defined meta:name="DC.title">Besluit van het college van burgemeester en wethouders en de burgemeester van de gemeente Sittard-Geleen houdende regels omtrent mandaat (Mandaatbesluit integrale uitvoering Wsw Sittard-Geleen 2020)</meta:user-defined>
    <meta:user-defined meta:name="DCTERMS.W3CDTF/DCTERMS.available">2021-04-14</meta:user-defined>
    <meta:user-defined meta:name="DCTERMS.W3CDTF/OVERHEIDop.jaargang">2021</meta:user-defined>
    <meta:user-defined meta:name="OVERHEIDop.publicationIssue">115404</meta:user-defined>
    <meta:user-defined meta:name="OVERHEIDop.betreftRegeling">CVDR634795_3</meta:user-defined>
    <meta:user-defined meta:name="OVERHEIDop.GmbID/DC.identifier">gmb-2021-115404</meta:user-defined>
    <meta:user-defined meta:name="xs:date/OVERHEIDop.startdatum">2021-04-15</meta:user-defined>
    <meta:user-defined meta:name="OVERHEIDop.versieInformatie"/>
  </office:meta>
</office:document-meta>
</file>