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urweg 9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Scheurweg 99 , 3198NG , het kappen van 5 bomen en 1700 m2 overige houtopstand vanwege het saneren van het oude windpark en het opschalen naar een nieuw Windpark Landtong Rozenburg. Het geanonimiseerd besluit is als bijlage toegevoegd aan de publicatie. ( datum besluit 30-03-2021, op 01-04-2021 verzonden , dossiernummer OMV.21.02.00284 )</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0433.796 441280.561</meta:user-defined>
    <meta:user-defined meta:name="DC.title">verleende omgevingsvergunning Scheurweg 99</meta:user-defined>
    <meta:user-defined meta:name="OVERHEID.PostcodeHuisnummer/OVERHEIDop.postcodeHuisnummer">3198NG 99</meta:user-defined>
    <meta:user-defined meta:name="OVERHEIDop.straatnaam">Scheurweg</meta:user-defined>
    <meta:user-defined meta:name="OVERHEIDop.woonplaats">Europoort Rotterdam</meta:user-defined>
    <meta:user-defined meta:name="DCTERMS.W3CDTF/DCTERMS.available">2021-04-14</meta:user-defined>
    <meta:user-defined meta:name="DCTERMS.W3CDTF/OVERHEIDop.jaargang">2021</meta:user-defined>
    <meta:user-defined meta:name="OVERHEIDop.externeBijlage">Scheurweg  99 |exb-2021-22127</meta:user-defined>
    <meta:user-defined meta:name="OVERHEIDop.publicationIssue">115399</meta:user-defined>
    <meta:user-defined meta:name="OVERHEIDop.GmbID/DC.identifier">gmb-2021-115399</meta:user-defined>
    <meta:user-defined meta:name="OVERHEIDop.versieInformatie"/>
  </office:meta>
</office:document-meta>
</file>