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25394) Prinses Annalaan Leidschendam ter hoogte van huisnummer 285 Aanwijzen van 2 parkeerplaatsen voor het 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3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DC.source">N.v.t.</meta:user-defined>
    <meta:user-defined meta:name="OVERHEIDop.referentienummer">725394</meta:user-defined>
    <meta:user-defined meta:name="DCTERMS.abstract">Verkeersbesluit (kenmerk: 725394) Prinses Annalaan Leidschendam ter hoogte van huisnummer 285 Aanwijzen van 2 parkeerplaatsen voor het laden van elektrische voertuigen</meta:user-defined>
    <dc:language>nl</dc:language>
    <meta:user-defined meta:name="OVERHEID.Gemeente/DC.spatial">Leidschendam-Voorburg</meta:user-defined>
    <meta:user-defined meta:name="OVERHEID.EPSG28992/DC.spatial">87092.186 456802.471</meta:user-defined>
    <meta:user-defined meta:name="DC.title">Verkeersbesluit (kenmerk: 725394) Prinses Annalaan Leidschendam ter hoogte van huisnummer 285 Aanwijzen van 2 parkeerplaatsen voor het laden van elektrische voertuigen</meta:user-defined>
    <meta:user-defined meta:name="OVERHEID.PostcodeHuisnummer/OVERHEIDop.postcodeHuisnummer">2263XD 41</meta:user-defined>
    <meta:user-defined meta:name="OVERHEIDop.straatnaam">Prinses Annalaan</meta:user-defined>
    <meta:user-defined meta:name="OVERHEIDop.woonplaats">Leidschen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87</meta:user-defined>
    <meta:user-defined meta:name="OVERHEIDop.GmbID/DC.identifier">gmb-2021-115387</meta:user-defined>
    <meta:user-defined meta:name="OVERHEIDop.versieInformatie"/>
  </office:meta>
</office:document-meta>
</file>