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4 bomen - Bovenweg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-4-2021 Bovenweg 1: kappen 4 bomen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common-al">Wilt u dat de vergunning (voorlopig) niet gebruikt wordt? Dan moet u de voorzieningenrechter van de rechtbankGelderland, team Bestuursrecht, Postbus 9030, 6800EM Arnhem daarom vragen 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8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144 484545</meta:user-defined>
    <meta:user-defined meta:name="DC.title">Gemeente Harderwijk - verlening omgevingsvergunning - kappen 4 bomen - Bovenweg 1, Harderwijk</meta:user-defined>
    <meta:user-defined meta:name="OVERHEID.PostcodeHuisnummer/OVERHEIDop.postcodeHuisnummer">3849NK 1</meta:user-defined>
    <meta:user-defined meta:name="OVERHEIDop.straatnaam">Bovenweg</meta:user-defined>
    <meta:user-defined meta:name="OVERHEIDop.woonplaats">H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84</meta:user-defined>
    <meta:user-defined meta:name="OVERHEIDop.GmbID/DC.identifier">gmb-2021-115384</meta:user-defined>
    <meta:user-defined meta:name="OVERHEIDop.versieInformatie"/>
  </office:meta>
</office:document-meta>
</file>