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aanvraag omgevingsvergunning - plaatsen tent t.b.v. overkappen terras - Vischmarkt 31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om omgevingsvergunning (reguliere procedure) zijn ingekomen op:</text:p>
            <text:p text:style-name="common-al">7-4-2021 Vischmarkt 31: plaatsen tent t.b.v. overkappen terras </text:p>
            <text:p text:style-name="common-al">Indien u een aanvraag wilt inzien dan kunt u dit kenbaar maken via het contactformulier Domein Ruimte. U vindt dit formulier op www.harderwijk.nl/contact. Voor aanvragen die gaan over de activiteit kappen en/of inrit kunt u terecht bij het Stadsbedrijf - Realisatie en beheer, tel. 0341 411 911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15382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5382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0852.8 484874.1</meta:user-defined>
    <meta:user-defined meta:name="DC.title">Gemeente Harderwijk - aanvraag omgevingsvergunning - plaatsen tent t.b.v. overkappen terras - Vischmarkt 31, Harderwijk</meta:user-defined>
    <meta:user-defined meta:name="OVERHEID.PostcodeHuisnummer/OVERHEIDop.postcodeHuisnummer">3841BE 31</meta:user-defined>
    <meta:user-defined meta:name="OVERHEIDop.straatnaam">Vischmarkt</meta:user-defined>
    <meta:user-defined meta:name="OVERHEIDop.woonplaats">Harderwijk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5382</meta:user-defined>
    <meta:user-defined meta:name="OVERHEIDop.GmbID/DC.identifier">gmb-2021-115382</meta:user-defined>
    <meta:user-defined meta:name="OVERHEIDop.versieInformatie"/>
  </office:meta>
</office:document-meta>
</file>