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ringdijk 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pril 2021 een aanvraag voor een omgevingsvergunning ontvangen. Dit betreft het gedeeltelijk vervangen van het glazen dek van de kas voor een sandwichpanelen knikdek op het perceel gelegen aan de Westringdijk 11 in Nieuwerkerk aan den IJssel. De aanvraag is geregistreerd onder kenmerk 2021107025. De aanvraag betreft:</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538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8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8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982 443060</meta:user-defined>
    <meta:user-defined meta:name="DC.title">Kennisgeving ontvangst aanvraag omgevingsvergunning Westringdijk 11 in Nieuwerkerk aan den IJssel</meta:user-defined>
    <meta:user-defined meta:name="OVERHEID.PostcodeHuisnummer/OVERHEIDop.postcodeHuisnummer">2913LK 11</meta:user-defined>
    <meta:user-defined meta:name="OVERHEIDop.straatnaam">Westringdijk</meta:user-defined>
    <meta:user-defined meta:name="OVERHEIDop.woonplaats">Nieuwerkerk aan den IJssel</meta:user-defined>
    <meta:user-defined meta:name="DCTERMS.W3CDTF/DCTERMS.available">2021-04-14</meta:user-defined>
    <meta:user-defined meta:name="DCTERMS.W3CDTF/OVERHEIDop.jaargang">2021</meta:user-defined>
    <meta:user-defined meta:name="OVERHEIDop.publicationIssue">115381</meta:user-defined>
    <meta:user-defined meta:name="OVERHEIDop.GmbID/DC.identifier">gmb-2021-115381</meta:user-defined>
    <meta:user-defined meta:name="OVERHEIDop.versieInformatie"/>
  </office:meta>
</office:document-meta>
</file>