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6 bomen - Parallelweg 26-136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7-4-2021 Parallelweg 26-136: kappen 6 bom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7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7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168.2 484162.6</meta:user-defined>
    <meta:user-defined meta:name="DC.title">Gemeente Harderwijk - aanvraag omgevingsvergunning - kappen 6 bomen - Parallelweg 26-136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79</meta:user-defined>
    <meta:user-defined meta:name="OVERHEIDop.GmbID/DC.identifier">gmb-2021-115379</meta:user-defined>
    <meta:user-defined meta:name="OVERHEIDop.versieInformatie"/>
  </office:meta>
</office:document-meta>
</file>