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dakkapel (voorzijde) - Hanekamp 130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6-4-2021 Hanekamp 130: dakkapel (voorzijde)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 - Realisatie en beheer, tel. 0341 411 911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537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7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7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727.9 483868.9</meta:user-defined>
    <meta:user-defined meta:name="DC.title">Gemeente Harderwijk - aanvraag omgevingsvergunning - dakkapel (voorzijde) - Hanekamp 130, Harderwijk</meta:user-defined>
    <meta:user-defined meta:name="OVERHEID.PostcodeHuisnummer/OVERHEIDop.postcodeHuisnummer">3848AJ 130</meta:user-defined>
    <meta:user-defined meta:name="OVERHEIDop.straatnaam">Hanekamp</meta:user-defined>
    <meta:user-defined meta:name="OVERHEIDop.woonplaats">Harderwij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371</meta:user-defined>
    <meta:user-defined meta:name="OVERHEIDop.GmbID/DC.identifier">gmb-2021-115371</meta:user-defined>
    <meta:user-defined meta:name="OVERHEIDop.versieInformatie"/>
  </office:meta>
</office:document-meta>
</file>