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anda (voorzijde) - Middenlaan 2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6-4-2021 Middenlaan 22: veranda (voorzijde)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6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14.2 482756.8</meta:user-defined>
    <meta:user-defined meta:name="DC.title">Gemeente Harderwijk - aanvraag omgevingsvergunning - veranda (voorzijde) - Middenlaan 22, Harderwijk</meta:user-defined>
    <meta:user-defined meta:name="OVERHEID.PostcodeHuisnummer/OVERHEIDop.postcodeHuisnummer">3843BC 22</meta:user-defined>
    <meta:user-defined meta:name="OVERHEIDop.straatnaam">Middenlaan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63</meta:user-defined>
    <meta:user-defined meta:name="OVERHEIDop.GmbID/DC.identifier">gmb-2021-115363</meta:user-defined>
    <meta:user-defined meta:name="OVERHEIDop.versieInformatie"/>
  </office:meta>
</office:document-meta>
</file>