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len - Barbershopdreef 7 en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4-4-2021 Barbershopdreef 7 en 9: dakkapell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814 482102</meta:user-defined>
    <meta:user-defined meta:name="DC.title">Gemeente Harderwijk - aanvraag omgevingsvergunning - dakkapellen - Barbershopdreef 7 en 9, Harderwijk</meta:user-defined>
    <meta:user-defined meta:name="OVERHEID.PostcodeHuisnummer/OVERHEIDop.postcodeHuisnummer">3845DN 7</meta:user-defined>
    <meta:user-defined meta:name="OVERHEIDop.straatnaam">Barbershopdreef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59</meta:user-defined>
    <meta:user-defined meta:name="OVERHEIDop.GmbID/DC.identifier">gmb-2021-115359</meta:user-defined>
    <meta:user-defined meta:name="OVERHEIDop.versieInformatie"/>
  </office:meta>
</office:document-meta>
</file>