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bedrijfspand, Linderflier 55 in Vroomsh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9262021</text:p>
            <text:p text:style-name="common-al">Uiterlijke besluitdatum: 3 juni 2021</text:p>
            <text:p text:style-name="common-al">Locatie: Linderflier 55 7681ZK Vroomshoop, </text:p>
            <text:p text:style-name="common-al">Projectomschrijving: uitbreid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53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bedrijfspand</meta:user-defined>
    <dc:language>nl</dc:language>
    <meta:user-defined meta:name="OVERHEID.EPSG28992/DC.spatial">235129.433193335 496827.646466363</meta:user-defined>
    <meta:user-defined meta:name="DC.title">Verlenging beslistermijn omgevingsvergunning, uitbreiden bedrijfspand, Linderflier 55 in Vroomshoop</meta:user-defined>
    <meta:user-defined meta:name="OVERHEID.PostcodeHuisnummer/OVERHEIDop.postcodeHuisnummer">7681ZK 55</meta:user-defined>
    <meta:user-defined meta:name="OVERHEIDop.straatnaam">Linderflier</meta:user-defined>
    <meta:user-defined meta:name="OVERHEIDop.woonplaats">Vroomsh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356</meta:user-defined>
    <meta:user-defined meta:name="OVERHEIDop.GmbID/DC.identifier">gmb-2021-115356</meta:user-defined>
    <meta:user-defined meta:name="OVERHEIDop.versieInformatie"/>
  </office:meta>
</office:document-meta>
</file>